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" style:parent-style-name="Обычный" style:family="paragraph">
      <style:paragraph-properties fo:text-align="center" fo:text-indent="0in"/>
    </style:style>
    <style:style style:name="P2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Заголовок1" style:family="paragraph">
      <style:paragraph-properties fo:text-indent="0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41" style:parent-style-name="Абзацсписка" style:family="paragraph">
      <style:paragraph-properties style:text-autospace="none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Абзацсписка" style:family="paragraph">
      <style:paragraph-properties style:text-autospace="none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" style:parent-style-name="Абзацсписка" style:family="paragraph">
      <style:paragraph-properties style:text-autospace="none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family="paragraph">
      <style:paragraph-properties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Абзацсписка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2" style:family="table-column">
      <style:table-column-properties style:column-width="3.4451in"/>
    </style:style>
    <style:style style:name="TableColumn53" style:family="table-column">
      <style:table-column-properties style:column-width="3.5451in"/>
    </style:style>
    <style:style style:name="Table51" style:family="table">
      <style:table-properties style:width="6.9902in" style:rel-width="101.46%" fo:margin-left="0in" table:align="left"/>
    </style:style>
    <style:style style:name="TableRow54" style:family="table-row">
      <style:table-row-properties style:min-row-height="0.2506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left="-0.0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margin-left="-0.07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end" fo:text-indent="0in">
        <style:tab-stops>
          <style:tab-stop style:type="left" style:position="0in"/>
          <style:tab-stop style:type="left" style:position="0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end" fo:text-indent="0in">
        <style:tab-stops>
          <style:tab-stop style:type="left" style:position="0in"/>
          <style:tab-stop style:type="left" style:position="0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master-page-name="MPF1" style:family="paragraph">
      <style:paragraph-properties fo:break-before="page" fo:text-align="start" fo:margin-left="6.89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start" fo:margin-left="6.89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start" fo:margin-left="6.89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start" fo:margin-left="6.89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start" fo:margin-left="6.89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start" fo:margin-left="6.89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start" fo:margin-left="7.0875in" fo:text-indent="0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olumn75" style:family="table-column">
      <style:table-column-properties style:column-width="0.3097in"/>
    </style:style>
    <style:style style:name="TableColumn76" style:family="table-column">
      <style:table-column-properties style:column-width="3.8215in"/>
    </style:style>
    <style:style style:name="TableColumn77" style:family="table-column">
      <style:table-column-properties style:column-width="0.984in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0.5902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0.5902in"/>
    </style:style>
    <style:style style:name="TableColumn82" style:family="table-column">
      <style:table-column-properties style:column-width="1.3194in"/>
    </style:style>
    <style:style style:name="TableColumn83" style:family="table-column">
      <style:table-column-properties style:column-width="1.7076in"/>
    </style:style>
    <style:style style:name="Table74" style:family="table">
      <style:table-properties style:width="10.5048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start" fo:text-indent="0in"/>
      <style:text-properties style:font-name="Liberation Serif" style:font-name-complex="Liberation Serif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text-indent="0in"/>
    </style:style>
    <style:style style:name="T9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text-indent="0in"/>
    </style:style>
    <style:style style:name="T9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text-indent="0in"/>
    </style:style>
    <style:style style:name="T10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P106" style:parent-style-name="Обычный" style:family="paragraph">
      <style:text-properties fo:font-size="2pt" style:font-size-asian="2pt" style:font-size-complex="8pt"/>
    </style:style>
    <style:style style:name="TableColumn108" style:family="table-column">
      <style:table-column-properties style:column-width="0.3097in"/>
    </style:style>
    <style:style style:name="TableColumn109" style:family="table-column">
      <style:table-column-properties style:column-width="3.8215in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0.5902in"/>
    </style:style>
    <style:style style:name="TableColumn113" style:family="table-column">
      <style:table-column-properties style:column-width="0.5909in"/>
    </style:style>
    <style:style style:name="TableColumn114" style:family="table-column">
      <style:table-column-properties style:column-width="0.5902in"/>
    </style:style>
    <style:style style:name="TableColumn115" style:family="table-column">
      <style:table-column-properties style:column-width="1.3194in"/>
    </style:style>
    <style:style style:name="TableColumn116" style:family="table-column">
      <style:table-column-properties style:column-width="1.7076in"/>
    </style:style>
    <style:style style:name="Table107" style:family="table">
      <style:table-properties style:width="10.5048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start" fo:text-indent="0in"/>
      <style:text-properties style:font-name="Liberation Serif" style:font-name-complex="Liberation Serif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start"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50" style:parent-style-name="Обычный" style:family="paragraph">
      <style:paragraph-properties fo:text-align="center" fo:text-indent="0in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text-indent="0in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.1111in" fo:text-indent="0in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.1111in" fo:text-indent="0in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style:text-autospace="none" fo:text-align="start" fo:margin-left="0.0784in" fo:text-indent="0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6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6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indent="0in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.1111in" fo:text-indent="0in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.1111in" fo:text-indent="0in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.1111in" fo:text-indent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.1111in" fo:text-indent="0i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style:text-autospace="none" fo:text-align="start" fo:margin-left="0.0784in" fo:text-indent="0in">
        <style:tab-stops/>
      </style:paragraph-properties>
    </style:style>
    <style:style style:name="T19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9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/>
    </style:style>
    <style:style style:name="P20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indent="0in"/>
      <style:text-properties style:font-name="Liberation Serif" style:font-name-complex="Liberation Serif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indent="0in"/>
      <style:text-properties style:font-name="Liberation Serif" style:font-name-complex="Liberation Serif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text-indent="0in"/>
    </style:style>
    <style:style style:name="T2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in"/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text-indent="0in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25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26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27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28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P229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P230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/>
    </style:style>
    <style:style style:name="P2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.1111in" fo:text-indent="0in"/>
      <style:text-properties style:font-name="Liberation Serif" style:font-name-complex="Liberation Serif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.1111in" fo:text-indent="0in"/>
      <style:text-properties style:font-name="Liberation Serif" style:font-name-complex="Liberation Serif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.1111in" fo:text-indent="0in"/>
      <style:text-properties style:font-name="Liberation Serif" style:font-name-complex="Liberation Serif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.1111in" fo:text-indent="0in"/>
      <style:text-properties style:font-name="Liberation Serif" style:font-name-complex="Liberation Serif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56" style:parent-style-name="Обычный" style:family="paragraph">
      <style:paragraph-properties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57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58" style:parent-style-name="Обычный" style:family="paragraph">
      <style:paragraph-properties fo:margin-left="0.0784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P259" style:parent-style-name="Обычный" style:family="paragraph">
      <style:paragraph-properties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60" style:parent-style-name="Обычный" style:family="paragraph">
      <style:paragraph-properties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61" style:parent-style-name="Обычный" style:family="paragraph">
      <style:paragraph-properties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62" style:parent-style-name="Обычный" style:family="paragraph">
      <style:paragraph-properties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63" style:parent-style-name="Обычный" style:family="paragraph">
      <style:paragraph-properties fo:margin-left="0.0784in" fo:text-indent="0in">
        <style:tab-stops/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indent="0in"/>
      <style:text-properties style:font-name="Liberation Serif" style:font-name-complex="Liberation Serif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84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85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86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287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P288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P289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text-indent="0in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start" fo:text-indent="0in"/>
      <style:text-properties style:font-name="Liberation Serif" style:font-name-complex="Liberation Serif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fo:text-indent="0in"/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text-indent="0in"/>
    </style:style>
    <style:style style:name="T33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text-indent="0in"/>
      <style:text-properties style:font-name="Liberation Serif" style:font-name-complex="Liberation Serif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text-indent="0in"/>
      <style:text-properties style:font-name="Liberation Serif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350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351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352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353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P354" style:parent-style-name="Обычный" style:family="paragraph">
      <style:paragraph-properties fo:text-align="start" fo:text-indent="0in"/>
      <style:text-properties style:font-name="Liberation Serif" style:font-name-complex="Liberation Serif" style:language-asian="en" style:country-asian="US"/>
    </style:style>
    <style:style style:name="P355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indent="0in"/>
      <style:text-properties style:font-name="Liberation Serif" style:font-name-complex="Liberation Serif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indent="0in"/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.1111in" fo:text-indent="0in"/>
      <style:text-properties style:font-name="Liberation Serif" style:font-name-complex="Liberation Serif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.1111in" fo:text-indent="0in"/>
      <style:text-properties style:font-name="Liberation Serif" style:font-name-complex="Liberation Serif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.1111in" fo:text-indent="0in"/>
      <style:text-properties style:font-name="Liberation Serif" style:font-name-complex="Liberation Serif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.1111in" fo:text-indent="0in"/>
      <style:text-properties style:font-name="Liberation Serif" style:font-name-complex="Liberation Serif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style:text-autospace="none" fo:text-align="start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376" style:parent-style-name="Обычный" style:family="paragraph">
      <style:paragraph-properties style:text-autospace="none" fo:text-align="start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379" style:parent-style-name="Обычный" style:family="paragraph">
      <style:paragraph-properties style:text-autospace="none" fo:margin-left="0.0784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380" style:parent-style-name="Обычный" style:family="paragraph">
      <style:paragraph-properties fo:text-indent="0in"/>
      <style:text-properties fo:font-weight="bold" style:font-weight-asian="bold" style:font-weight-complex="bold" fo:color="#FF0000" fo:font-size="1pt" style:font-size-asian="1pt" style:font-size-complex="1pt" style:language-asian="en" style:country-asian="US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риказ Министерства здравоохранения Свердловской области от 27.12.2021 № 3024-п «О реализации комплексного плана мероприятий Свердловской области по<text:s/></text:span><text:span text:style-name="T14">обеспечению поэтапного доступа негосударственных организаций, осуществляющих деятельность<text:s/></text:span><text:span text:style-name="T15"><text:line-break/></text:span><text:span text:style-name="T16">в социальной сфере, к бюджетным средствам, выделяемым<text:s/></text:span><text:span text:style-name="T17"><text:line-break/></text:span><text:span text:style-name="T18">на предоставление социальных услуг населению, на 2021–2024 годы</text:span><text:s/><text:span text:style-name="T19">и<text:s/></text:span><text:span text:style-name="T20">перечня целевых показателей комплексного пла</text:span><text:span text:style-name="T21">на мероприятий Свердловской области по обеспечению поэтапного доступа негосударственных организаций, осуществляющих деятельность в социальной сфере,<text:s/></text:span><text:span text:style-name="T22"><text:line-break/></text:span><text:span text:style-name="T23">к бюджетным средствам, выделяемым на предоставление социальных услуг населению, на 2021–2024 годы»</text:span></text:p>
      <text:p text:style-name="P24"/>
      <text:p text:style-name="P25"/>
      <text:p text:style-name="P26"><text:span text:style-name="T27">Во ис</text:span><text:span text:style-name="T28">полнение постановления Правительства Свердловской области<text:s/></text:span><text:span text:style-name="T29"><text:line-break/></text:span><text:span text:style-name="T30">от 31.05.2018 № 328-ПП «Об утверждении комплексной программы Свердловской области «Поддержка социально ориентированных некоммерческих организаций<text:s/></text:span><text:span text:style-name="T31"><text:line-break/></text:span><text:span text:style-name="T32">в Свердловской области на 2018-2024 годы», в соотв</text:span><text:span text:style-name="T33">етствии с<text:s/></text:span><text:span text:style-name="T34">комплексным планом мероприятий Свердловской области по обеспечению поэтапного доступа негосударственных организаций, осуществляющих деятельность в социальной сфере, к бюджетным средствам, выделяемым на предоставление социальных услуг населению, н</text:span><text:span text:style-name="T35">а 2021–2024 годы</text:span><text:s/><text:span text:style-name="T36">и<text:s/></text:span><text:span text:style-name="T37">перечня целевых показателей комплексного плана мероприятий Свердловской области по обеспечению поэтапного доступа негосударственных организаций, осуществляющих деятельность в социальной сфере, к бюджетным средствам, выделяемым на предост</text:span><text:span text:style-name="T38">авление социальных услуг населению, на 2021–2024 годы, утвержденным<text:s/></text:span><text:span text:style-name="T39">распоряжением Губернатора Свердловской области от 07.09.2021 № 134-РГ</text:span></text:p>
      <text:h text:style-name="P40" text:outline-level="1">ПРИКАЗЫВАЮ:</text:h>
      <text:list text:style-name="LFO35" text:continue-numbering="true">
        <text:list-item>
          <text:p text:style-name="P41">Внести следующие изменения в приказ Министерства здравоохранения Свердловской области от 27.12.2021 № 3024-п «О реализации комплексного плана мероприятий Свердловской области по обеспечению поэтапного доступа негосударственных организаций, осуществляющих деятельность в социальной сфере, к бюджетным средствам, выделяемым на предоставление социальных услуг населению, на 2021–2024 годы и перечня целевых показателей комплексного плана мероприятий Свердловской области по обеспечению поэтапного доступа негосударственных организаций, осуществляющих деятельность в социальной сфере, к бюджетным средствам, выделяемым на<text:s/>предоставление социальных услуг населению, на 2021–2024 годы» (далее – приказ):</text:p>
        </text:list-item>
      </text:list>
      <text:soft-page-break/>
      <text:list text:style-name="LFO36" text:continue-numbering="true">
        <text:list-item>
          <text:p text:style-name="P42">пункт 2 приказа изложить в следующей редакции: <text:s/></text:p>
        </text:list-item>
      </text:list>
      <text:p text:style-name="P43"><text:span text:style-name="T44">«2.</text:span><text:s/><text:span text:style-name="T45">Контроль за исполнением настоящего приказа возложить на Заместителя Министра здравоохранения Свердловской области Д.А.<text:s/></text:span><text:span text:style-name="T46">Демидова и Заместителя Министра здравоохранения Свердловской области К.П. Бидонько.»;</text:span></text:p>
      <text:list text:style-name="LFO36" text:continue-numbering="true">
        <text:list-item>
          <text:p text:style-name="P47">приложение № 2 к приказу изложить в новой редакции (прилагается).</text:p>
        </text:list-item>
      </text:list>
      <text:p text:style-name="P48">2. Контроль за исполнением настоящего приказа возложить на Заместителя Министра здравоохранения<text:s/>Свердловской области Д.А. Демидова<text:s/><text:line-break/>и Заместителя Министра здравоохранения Свердловской области К.П. Бидонько.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Исполняющий обязанности<text:s/></text:p>
            <text:p text:style-name="P57">Министра<text:s/></text:p>
          </table:table-cell>
          <table:table-cell table:style-name="TableCell58">
            <text:p text:style-name="P59"><text:tab/><text:s text:c="21"/></text:p>
            <text:p text:style-name="P60">С.Б. Турков</text:p>
          </table:table-cell>
        </table:table-row>
      </table:table>
      <text:soft-page-break/>
      <text:p text:style-name="P61">Приложение № 1</text:p>
      <text:p text:style-name="P65">к приказу Министерства здравоохранения<text:s/></text:p>
      <text:p text:style-name="P66">Свердловской<text:s/>области<text:s/></text:p>
      <text:p text:style-name="P67">от ______________ № ___________</text:p>
      <text:p text:style-name="P68"/>
      <text:p text:style-name="P69">Приложение № 2<text:s/><text:line-break/>к приказу Министерства здравоохранения<text:s/><text:line-break/>Свердловской области<text:s/></text:p>
      <text:p text:style-name="P70">от 27.12.2021 № 3024-п</text:p>
      <text:p text:style-name="P71"/>
      <text:p text:style-name="P72">Перечень<text:s/></text:p>
      <text:p text:style-name="P73">целевых показателей плана мероприятий Свердловской области по обеспечению поэтапного доступа негосударственных организаций, осуществляющих деятельность в сфере здравоохранения, к бюджетным средствам, выделяемым на предоставление социальных услуг населению, на 2021–2024 годы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№</text:p>
            </table:table-cell>
            <table:table-cell table:style-name="TableCell87">
              <text:p text:style-name="P88">Целевой показатель</text:p>
            </table:table-cell>
            <table:table-cell table:style-name="TableCell89">
              <text:p text:style-name="P90">Единица измерения</text:p>
            </table:table-cell>
            <table:table-cell table:style-name="TableCell91">
              <text:p text:style-name="P92">2021 год</text:p>
            </table:table-cell>
            <table:table-cell table:style-name="TableCell93">
              <text:p text:style-name="P94"><text:span text:style-name="T95">2022 год</text:span></text:p>
            </table:table-cell>
            <table:table-cell table:style-name="TableCell96">
              <text:p text:style-name="P97"><text:span text:style-name="T98">2023 год</text:span></text:p>
            </table:table-cell>
            <table:table-cell table:style-name="TableCell99">
              <text:p text:style-name="P100"><text:span text:style-name="T101">2024 год</text:span></text:p>
            </table:table-cell>
            <table:table-cell table:style-name="TableCell102">
              <text:p text:style-name="P103">Ответственный исполнитель</text:p>
            </table:table-cell>
            <table:table-cell table:style-name="TableCell104">
              <text:p text:style-name="P105">Заместитель Министра, курирующий мониторинг показателя</text:p>
            </table:table-cell>
          </table:table-row>
        </table:table-header-rows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1</text:p>
            </table:table-cell>
            <table:table-cell table:style-name="TableCell120">
              <text:p text:style-name="P121">2</text:p>
            </table:table-cell>
            <table:table-cell table:style-name="TableCell122">
              <text:p text:style-name="P123">4</text:p>
            </table:table-cell>
            <table:table-cell table:style-name="TableCell124">
              <text:p text:style-name="P125">5</text:p>
            </table:table-cell>
            <table:table-cell table:style-name="TableCell126">
              <text:p text:style-name="P127">6</text:p>
            </table:table-cell>
            <table:table-cell table:style-name="TableCell128">
              <text:p text:style-name="P129">7</text:p>
            </table:table-cell>
            <table:table-cell table:style-name="TableCell130">
              <text:p text:style-name="P131">8</text:p>
            </table:table-cell>
            <table:table-cell table:style-name="TableCell132">
              <text:p text:style-name="P133">3</text:p>
            </table:table-cell>
            <table:table-cell table:style-name="TableCell134">
              <text:p text:style-name="P135"/>
            </table:table-cell>
          </table:table-row>
        </table:table-header-rows>
        <table:table-row table:style-name="TableRow136">
          <table:table-cell table:style-name="TableCell137">
            <text:list text:style-name="LFO37" text:continue-numbering="true">
              <text:list-item>
                <text:p text:style-name="P138"/>
              </text:list-item>
            </text:list>
          </table:table-cell>
          <table:table-cell table:style-name="TableCell139" table:number-columns-spanned="8">
            <text:p text:style-name="P140">Развитие сектора негосударственных организаций, осуществляющих деятельность в сфере здравоохра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list text:style-name="LFO37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Доля средств областного бюджета, выделяемых<text:s/>негосударственным организациям на предоставление услуг в сфере охраны здоровья граждан, в том числе в части услуг по информированию граждан о факторах риска развития заболеваний, мотивации граждан к ведению здорового образа жизни, реабилитации лиц с социально значимыми заболеваниями, пропаганде донорства крови и ее компонентов, профилактике отказов при рождении детей, услуг паллиативной медицинской помощи</text:p>
          </table:table-cell>
          <table:table-cell table:style-name="TableCell146">
            <text:p text:style-name="P147">процентов</text:p>
          </table:table-cell>
          <table:table-cell table:style-name="TableCell148">
            <text:p text:style-name="P149">не менее</text:p>
            <text:p text:style-name="P150"><text:span text:style-name="T151">0,28</text:span></text:p>
          </table:table-cell>
          <table:table-cell table:style-name="TableCell152">
            <text:p text:style-name="P153"><text:span text:style-name="T154">0,79</text:span></text:p>
          </table:table-cell>
          <table:table-cell table:style-name="TableCell155">
            <text:p text:style-name="P156"><text:span text:style-name="T157">0,77</text:span></text:p>
          </table:table-cell>
          <table:table-cell table:style-name="TableCell158">
            <text:p text:style-name="P159"><text:span text:style-name="T160">0,71</text:span></text:p>
          </table:table-cell>
          <table:table-cell table:style-name="TableCell161">
            <text:p text:style-name="P162">Е.А. Усольцева</text:p>
          </table:table-cell>
          <table:table-cell table:style-name="TableCell163">
            <text:p text:style-name="P164"><text:span text:style-name="T165">Заместитель Министра здравоохранения Свердловской</text:span><text:span text:style-name="T166"><text:s/>области<text:s/></text:span><text:span text:style-name="T167"><text:line-break/></text:span><text:span text:style-name="T168">К.П. Бидонько</text:span></text:p>
          </table:table-cell>
        </table:table-row>
        <table:table-row table:style-name="TableRow169">
          <table:table-cell table:style-name="TableCell170">
            <text:list text:style-name="LFO37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Доля средств, выделяемых негосударственным организациям на предоставление услуг по профилактике ВИЧ, вирусных гепатитов В и С,<text:s/></text:span><text:span text:style-name="T175"><text:line-break/></text:span><text:span text:style-name="T176">в общем объеме финансирования работ по профилактике неинфекционных заболеваний, формированию здорового</text:span><text:span text:style-name="T177"><text:s/>образа жизни<text:s/></text:span><text:span text:style-name="T178"><text:line-break/></text:span><text:span text:style-name="T179">и санитарно-гигиеническому просвещению населения в сфере профилактики ВИЧ, вирусных гепатитов В и С</text:span></text:p>
          </table:table-cell>
          <table:table-cell table:style-name="TableCell180">
            <text:p text:style-name="P181">процентов</text:p>
          </table:table-cell>
          <table:table-cell table:style-name="TableCell182">
            <text:p text:style-name="P183"><text:span text:style-name="T184">12,31</text:span></text:p>
          </table:table-cell>
          <table:table-cell table:style-name="TableCell185">
            <text:p text:style-name="P186"><text:span text:style-name="T187">12,6</text:span></text:p>
          </table:table-cell>
          <table:table-cell table:style-name="TableCell188">
            <text:p text:style-name="P189">17,7</text:p>
          </table:table-cell>
          <table:table-cell table:style-name="TableCell190">
            <text:p text:style-name="P191">17,7</text:p>
          </table:table-cell>
          <table:table-cell table:style-name="TableCell192">
            <text:p text:style-name="P193">Е.А. Усольцева</text:p>
          </table:table-cell>
          <table:table-cell table:style-name="TableCell194">
            <text:p text:style-name="P195"><text:span text:style-name="T196">Заместитель Министра здравоохранения Свердловской области<text:s/></text:span><text:span text:style-name="T197"><text:line-break/></text:span><text:span text:style-name="T198">К.П. Бидонько</text:span></text:p>
          </table:table-cell>
        </table:table-row>
        <table:table-row table:style-name="TableRow199">
          <table:table-cell table:style-name="TableCell200">
            <text:list text:style-name="LFO37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8">
            <text:p text:style-name="P203">Обеспечение<text:s/>информационной поддержки деятельности негосударственных организаций,<text:s/></text:p>
            <text:p text:style-name="P204">в том числе в средствах массовой информации, а также посредством социальной рекла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list text:style-name="LFO37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Количество публикаций о деятельности негосударственных организаций, осуществляющих деятельность в<text:s/>сфере здравоохранения, благотворительной деятельности и добровольчестве в средствах массовой информации (электронных и печатных), а также посредством социальной рекламы</text:p>
          </table:table-cell>
          <table:table-cell table:style-name="TableCell210">
            <text:p text:style-name="P211">единиц</text:p>
          </table:table-cell>
          <table:table-cell table:style-name="TableCell212">
            <text:p text:style-name="P213">700</text:p>
          </table:table-cell>
          <table:table-cell table:style-name="TableCell214">
            <text:p text:style-name="P215"><text:span text:style-name="T216">700</text:span></text:p>
          </table:table-cell>
          <table:table-cell table:style-name="TableCell217">
            <text:p text:style-name="P218"><text:span text:style-name="T219">700</text:span></text:p>
          </table:table-cell>
          <table:table-cell table:style-name="TableCell220">
            <text:p text:style-name="P221"><text:span text:style-name="T222">700</text:span></text:p>
          </table:table-cell>
          <table:table-cell table:style-name="TableCell223">
            <text:p text:style-name="P224">Н.В. Трошкова</text:p>
            <text:p text:style-name="P225">А.С. Подымова</text:p>
            <text:p text:style-name="P226">А.М. Орлов</text:p>
            <text:p text:style-name="P227">И.А. Левина</text:p>
            <text:p text:style-name="P228"><text:s/>руководитель</text:p>
            <text:p text:style-name="P229"><text:s/>ГАУЗ СО «ЦОЗМП»</text:p>
            <text:p text:style-name="P230">руководители государственных учреждений здравоохранения Свердловской области</text:p>
          </table:table-cell>
          <table:table-cell table:style-name="TableCell231">
            <text:p text:style-name="P232">Д.А. Демидов</text:p>
          </table:table-cell>
        </table:table-row>
        <table:table-row table:style-name="TableRow233">
          <table:table-cell table:style-name="TableCell234">
            <text:list text:style-name="LFO37" text:continue-numbering="true">
              <text:list-item>
                <text:p text:style-name="P235"/>
              </text:list-item>
            </text:list>
          </table:table-cell>
          <table:table-cell table:style-name="TableCell236" table:number-columns-spanned="8">
            <text:p text:style-name="P237">Содействие развитию кадрового потенциала негосударственных организаций, осуществляющих деятельность в сфере здравоохранения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list text:style-name="LFO37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Количество<text:s/>мероприятий (заседания, совещания, конференции, круглые столы и иные), организуемых исполнительными органами государственной власти Свердловской области, в которых приняли участие представители негосударственных организаций, осуществляющих деятельность в сфере здравоохранения</text:p>
          </table:table-cell>
          <table:table-cell table:style-name="TableCell244">
            <text:p text:style-name="P245">человек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50</text:p>
          </table:table-cell>
          <table:table-cell table:style-name="TableCell250">
            <text:p text:style-name="P251">50</text:p>
          </table:table-cell>
          <table:table-cell table:style-name="TableCell252">
            <text:p text:style-name="P253">50</text:p>
          </table:table-cell>
          <table:table-cell table:style-name="TableCell254">
            <text:p text:style-name="P255">Н.В. Трошкова</text:p>
            <text:p text:style-name="P256">М.В. Гликман</text:p>
            <text:p text:style-name="P257">А.С. Подымова</text:p>
            <text:p text:style-name="P258">А.В. Поддубный</text:p>
            <text:p text:style-name="P259">А.М. Орлов</text:p>
            <text:p text:style-name="P260">А.Н. Харитонов</text:p>
            <text:p text:style-name="P261">Е.Б. Николаева</text:p>
            <text:soft-page-break/>
            <text:p text:style-name="P262">А.И. Рожин<text:s/></text:p>
            <text:p text:style-name="P263"><text:span text:style-name="T264">И.А. Левина</text:span></text:p>
          </table:table-cell>
          <table:table-cell table:style-name="TableCell265">
            <text:p text:style-name="P266">Д.А. Демидов</text:p>
          </table:table-cell>
        </table:table-row>
        <table:table-row table:style-name="TableRow267">
          <table:table-cell table:style-name="TableCell268">
            <text:list text:style-name="LFO37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Количество обученных руководителей и специалистов негосударственных<text:s/>организаций, осуществляющих деятельность в сфере здравоохранения, принявших участие в обучающих семинарах, круглых столах, конференциях, организованных при поддержке исполнительных органов государственной власти Свердловской области<text:s/></text:p>
          </table:table-cell>
          <table:table-cell table:style-name="TableCell272">
            <text:p text:style-name="P273">единиц</text:p>
          </table:table-cell>
          <table:table-cell table:style-name="TableCell274">
            <text:p text:style-name="P275">45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>50</text:p>
          </table:table-cell>
          <table:table-cell table:style-name="TableCell280">
            <text:p text:style-name="P281">50</text:p>
          </table:table-cell>
          <table:table-cell table:style-name="TableCell282">
            <text:p text:style-name="P283">Н.В. Трошкова</text:p>
            <text:p text:style-name="P284">А.С. Подымова</text:p>
            <text:p text:style-name="P285">А.М. Орлов</text:p>
            <text:p text:style-name="P286">И.А. Левина</text:p>
            <text:p text:style-name="P287"><text:s text:c="2"/>руководитель</text:p>
            <text:p text:style-name="P288"><text:s text:c="2"/>ГАУЗ СО «ЦОЗМП»</text:p>
            <text:p text:style-name="P289">руководители государственных учреждений здравоохранения Свердловской области</text:p>
          </table:table-cell>
          <table:table-cell table:style-name="TableCell290">
            <text:p text:style-name="P291"><text:span text:style-name="T292"><text:s text:c="2"/>Д.А. Демидов</text:span></text:p>
          </table:table-cell>
        </table:table-row>
        <table:table-row table:style-name="TableRow293">
          <table:table-cell table:style-name="TableCell294">
            <text:list text:style-name="LFO37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Количество СОНКО, получивших государственную поддержку на реализацию социально<text:s/>значимых проектов</text:p>
          </table:table-cell>
          <table:table-cell table:style-name="TableCell298">
            <text:p text:style-name="P299">единиц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9</text:p>
          </table:table-cell>
          <table:table-cell table:style-name="TableCell306">
            <text:p text:style-name="P307">9</text:p>
          </table:table-cell>
          <table:table-cell table:style-name="TableCell308">
            <text:p text:style-name="P309">Н.В. Трошкова</text:p>
          </table:table-cell>
          <table:table-cell table:style-name="TableCell310">
            <text:p text:style-name="P311"><text:span text:style-name="T312"><text:s text:c="2"/>Д.А. Демидов</text:span></text:p>
          </table:table-cell>
        </table:table-row>
        <table:table-row table:style-name="TableRow313">
          <table:table-cell table:style-name="TableCell314">
            <text:list text:style-name="LFO37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Количество социально значимых проектов, реализуемых СОНКО в Свердловской области получивших государственную поддержку</text:p>
          </table:table-cell>
          <table:table-cell table:style-name="TableCell318">
            <text:p text:style-name="P319">единиц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11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Н.В. Трошкова</text:p>
          </table:table-cell>
          <table:table-cell table:style-name="TableCell330">
            <text:p text:style-name="P331"><text:span text:style-name="T332"><text:s text:c="2"/>Д.А. Демидов</text:span></text:p>
          </table:table-cell>
        </table:table-row>
        <table:table-row table:style-name="TableRow333">
          <table:table-cell table:style-name="TableCell334">
            <text:list text:style-name="LFO37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Количество граждан,<text:s/>участвующих в добровольческой (волонтерской) деятельности</text:p>
          </table:table-cell>
          <table:table-cell table:style-name="TableCell338">
            <text:p text:style-name="P339">единиц</text:p>
          </table:table-cell>
          <table:table-cell table:style-name="TableCell340">
            <text:p text:style-name="P341">26000</text:p>
          </table:table-cell>
          <table:table-cell table:style-name="TableCell342">
            <text:p text:style-name="P343">26500</text:p>
          </table:table-cell>
          <table:table-cell table:style-name="TableCell344">
            <text:p text:style-name="P345">27000</text:p>
          </table:table-cell>
          <table:table-cell table:style-name="TableCell346">
            <text:p text:style-name="P347">27500</text:p>
          </table:table-cell>
          <table:table-cell table:style-name="TableCell348">
            <text:p text:style-name="P349">Н.В. Трошкова</text:p>
            <text:p text:style-name="P350">А.С. Подымова</text:p>
            <text:p text:style-name="P351">А.М. Орлов</text:p>
            <text:p text:style-name="P352">И.А. Левина</text:p>
            <text:p text:style-name="P353"><text:s text:c="2"/>руководитель</text:p>
            <text:p text:style-name="P354"><text:s text:c="2"/>ГАУЗ СО «ЦОЗМП»</text:p>
            <text:p text:style-name="P355">руководители государственных учреждений здравоохранения<text:s/><text:soft-page-break/>Свердловской области</text:p>
          </table:table-cell>
          <table:table-cell table:style-name="TableCell356">
            <text:p text:style-name="P357">Д.А.<text:s/>Демидов</text:p>
          </table:table-cell>
        </table:table-row>
        <table:table-row table:style-name="TableRow358">
          <table:table-cell table:style-name="TableCell359">
            <text:list text:style-name="LFO37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Количество СОНКО, принимающих участие в деятельности общественных советов, попечительских и наблюдательных советов государственных и муниципальных учреждений</text:p>
          </table:table-cell>
          <table:table-cell table:style-name="TableCell363">
            <text:p text:style-name="P364"><text:span text:style-name="T365">единиц</text:span></text:p>
          </table:table-cell>
          <table:table-cell table:style-name="TableCell366">
            <text:p text:style-name="P367">65</text:p>
          </table:table-cell>
          <table:table-cell table:style-name="TableCell368">
            <text:p text:style-name="P369">65</text:p>
          </table:table-cell>
          <table:table-cell table:style-name="TableCell370">
            <text:p text:style-name="P371">65</text:p>
          </table:table-cell>
          <table:table-cell table:style-name="TableCell372">
            <text:p text:style-name="P373">65</text:p>
          </table:table-cell>
          <table:table-cell table:style-name="TableCell374">
            <text:p text:style-name="P375">Н.В. Трошкова</text:p>
            <text:p text:style-name="P376">руководители государственных медицинских организаций<text:s/>Свердловской области<text:s/></text:p>
          </table:table-cell>
          <table:table-cell table:style-name="TableCell377">
            <text:p text:style-name="P378">Д.А. Демидов</text:p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text-align="start" fo:margin-top="0.1944in" fo:margin-bottom="0.1944in"/>
      <style:text-properties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keep-with-next="always" fo:text-align="center" fo:margin-top="0.1944in" fo:margin-bottom="0.1944in"/>
      <style:text-properties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Обычный" style:display-name="Обычный" style:family="paragraph">
      <style:paragraph-properties fo:text-align="justify" fo:text-indent="0.4923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umber" style:display-name="tocnumb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octext" style:display-name="toctext" style:family="text" style:parent-style-name="Основнойшрифтабзаца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Знак4" style:display-name="Знак4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имволнумерации" style:display-name="Символ нумерации" style:family="text"/>
    <style:style style:name="WW8NumSt1z0" style:display-name="WW8NumSt1z0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Заголовок10" style:display-name="Заголовок1" style:family="paragraph" style:parent-style-name="Обычный" style:next-style-name="Основнойтекст">
      <style:paragraph-properties fo:keep-with-next="always" fo:text-align="start" fo:margin-top="0.1666in" fo:margin-bottom="0.0833in" fo:text-indent="0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Список" style:display-name="Список" style:family="paragraph" style:parent-style-name="Основнойтекст">
      <style:paragraph-properties fo:margin-bottom="0.0833in"/>
      <style:text-properties style:font-name-complex="Tahoma" fo:font-size="10pt" style:font-size-asian="10pt" style:language-asian="ar" style:country-asian="SA" fo:hyphenate="false"/>
    </style:style>
    <style:style style:name="Название5" style:display-name="Название5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5" style:display-name="Указатель5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4" style:display-name="Название4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4" style:display-name="Указатель4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start" fo:text-indent="0in"/>
      <style:text-properties fo:font-size="10pt" style:font-size-asian="10pt" style:font-size-complex="10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paragraph-properties fo:margin-bottom="0.0833in"/>
      <style:text-properties fo:font-size="10pt" style:font-size-asian="10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/>
      <style:text-properties fo:font-size="10pt" style:font-size-asian="10pt" style:font-size-complex="10pt" style:language-asian="ar" style:country-asian="SA" fo:hyphenate="false"/>
    </style:style>
    <style:style style:name="Название3" style:display-name="Название3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Текст" style:display-name="Текст" style:family="paragraph" style:parent-style-name="Обычный">
      <style:paragraph-properties fo:text-align="start" fo:text-indent="0in"/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" style:display-name="Знак2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" style:display-name="Знак2 Знак 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rvts10" style:display-name="rvts10" style:family="text">
      <style:text-properties style:font-name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Основнойшрифтабзаца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Безинтервала1" style:display-name="Без интервала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FontStyle277" style:display-name="Font Style277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нак41" style:display-name="Знак4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1" style:display-name="Знак2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1" style:display-name="Знак2 Знак Знак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Безинтервала11" style:display-name="Без интервала1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Знак2ЗнакЗнакЗнакЗнакЗнакЗнакЗнакЗнакЗнак1" style:display-name="Знак2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mi-callto" style:display-name="wmi-callto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6" style:display-name="xl66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4" style:display-name="xl84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6" style:display-name="xl86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size="14pt" style:font-size-asian="14pt" style:font-size-complex="14pt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7" style:display-name="xl97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hyphenate="false"/>
    </style:style>
    <style:style style:name="blk" style:display-name="blk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true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4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" style:parent-style-name="Верхнийколонтитул" style:family="paragraph">
      <style:paragraph-properties fo:text-align="center"/>
    </style:style>
    <style:style style:name="P63" style:parent-style-name="Верхнийколонтитул" style:family="paragraph">
      <style:paragraph-properties fo:text-align="center"/>
    </style:style>
    <style:style style:name="P6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page-number text:fixed="false">1</text:page-number></text:p>
        <text:p text:style-name="Верхнийколонтитул"/>
      </style:head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</style:master-page>
    <style:master-page style:next-style-name="MP1" style:name="MPF1" style:page-layout-name="PL1">
      <style:header>
        <text:p text:style-name="P64"><text:page-number text:fixed="false">3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lova-av</meta:initial-creator>
    <dc:creator>Самсонова Людмила Алексеевна</dc:creator>
    <meta:creation-date>2023-08-08T05:27:00Z</meta:creation-date>
    <dc:date>2023-08-08T05:27:00Z</dc:date>
    <meta:print-date>2023-07-27T04:15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92" meta:character-count="7303" meta:row-count="51" meta:non-whitespace-character-count="6225"/>
  </office:meta>
</office:document-meta>
</file>